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" style:parent-style-name="Normalny" style:list-style-name="LFO1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" style:parent-style-name="Normalny" style:list-style-name="LFO2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2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1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list-style-name="LFO3" style:family="paragraph">
      <style:paragraph-properties fo:text-align="justify" fo:margin-bottom="0in" fo:margin-left="0.9847in" fo:text-indent="-0.295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center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/>
    </style:style>
    <style:style style:name="P39" style:parent-style-name="Normalny" style:family="paragraph">
      <style:paragraph-properties fo:text-align="justify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7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9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4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6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61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68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9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0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1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2" style:parent-style-name="Normalny" style:list-style-name="LFO6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6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77" style:parent-style-name="Normalny" style:list-style-name="LFO7" style:family="paragraph">
      <style:paragraph-properties fo:text-align="justify" fo:margin-bottom="0in" fo:text-indent="-0.052in"/>
      <style:text-properties style:font-name="Times New Roman" style:font-name-asian="Times New Roman" style:language-asian="pl" style:country-asian="PL"/>
    </style:style>
    <style:style style:name="P78" style:parent-style-name="Normalny" style:list-style-name="LFO7" style:family="paragraph">
      <style:paragraph-properties fo:text-align="justify" fo:margin-bottom="0in" fo:text-indent="-0.052in"/>
      <style:text-properties style:font-name="Times New Roman" style:font-name-asian="Times New Roman" style:language-asian="pl" style:country-asian="PL"/>
    </style:style>
    <style:style style:name="P79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language-asian="pl" style:country-asian="PL"/>
    </style:style>
    <style:style style:name="P81" style:parent-style-name="Normalny" style:family="paragraph">
      <style:paragraph-properties fo:text-align="justify" fo:margin-bottom="0in" fo:margin-left="0.3937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85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86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7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8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9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0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1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2" style:parent-style-name="Normalny" style:list-style-name="LFO8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4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95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6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7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8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9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2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3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4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6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07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1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weight-complex="bold" fo:font-style="italic" style:font-style-asian="italic" style:letter-kerning="true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17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18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19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0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2.2756in"/>
        </style:tab-stops>
      </style:paragraph-properties>
      <style:text-properties style:font-name="Times New Roman" style:font-name-asian="Times New Roman" style:language-asian="pl" style:country-asian="PL"/>
    </style:style>
    <style:style style:name="P12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3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4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5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6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7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8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9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in"/>
          <style:tab-stop style:type="left" style:position="1.159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3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3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6" style:parent-style-name="Normalny" style:family="paragraph">
      <style:paragraph-properties fo:text-align="justify" fo:margin-bottom="0in" fo:line-height="115%" fo:margin-left="0.052in">
        <style:tab-stops/>
      </style:paragraph-properties>
      <style:text-properties style:font-name="Times New Roman" style:font-name-asian="Times New Roman" style:language-asian="pl" style:country-asian="PL"/>
    </style:style>
    <style:style style:name="P137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8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9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40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41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45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9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2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5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60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1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background-color="#00FF00" style:language-asian="pl" style:country-asian="PL"/>
    </style:style>
    <style:style style:name="P163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64" style:parent-style-name="Normalny" style:list-style-name="LFO15" style:family="paragraph">
      <style:paragraph-properties fo:text-align="justify" fo:margin-bottom="0in" fo:line-height="115%"/>
    </style:style>
    <style:style style:name="T16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letter-kerning="true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73" style:parent-style-name="Normalny" style:list-style-name="LFO15" style:family="paragraph">
      <style:paragraph-properties fo:text-align="justify" fo:margin-bottom="0in" fo:line-height="115%"/>
      <style:text-properties style:font-name="Times New Roman" style:font-name-asian="Times New Roman" style:letter-kerning="true" style:language-asian="ar" style:country-asian="SA"/>
    </style:style>
    <style:style style:name="P17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6" style:parent-style-name="Normalny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8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81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82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83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87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188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2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93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94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95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8" style:parent-style-name="Normalny" style:family="paragraph">
      <style:paragraph-properties fo:keep-with-next="always" fo:keep-together="always" fo:margin-top="0.0277in" fo:margin-bottom="0in"/>
      <style:text-properties style:font-name="Times New Roman" style:font-name-asian="Times New Roman" fo:color="#1F4D78" style:language-asian="pl" style:country-asian="PL"/>
    </style:style>
    <style:style style:name="P199" style:parent-style-name="Akapitzlistą" style:list-style-name="LFO18" style:family="paragraph">
      <style:paragraph-properties fo:keep-with-next="always" fo:keep-together="always" fo:margin-top="0.0277in" fo:margin-bottom="0in">
        <style:tab-stops>
          <style:tab-stop style:type="left" style:position="-9.459in"/>
          <style:tab-stop style:type="left" style:position="-7.9062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00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.0909in"/>
          <style:tab-stop style:type="left" style:position="1.3819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201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04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09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2" style:parent-style-name="Normalny" style:list-style-name="LFO20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5" style:parent-style-name="Normalny" style:list-style-name="LFO20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8" style:parent-style-name="Normalny" style:list-style-name="LFO20" style:family="paragraph">
      <style:paragraph-properties fo:text-align="justify" fo:margin-bottom="0in"/>
    </style:style>
    <style:style style:name="T2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4" style:parent-style-name="Normalny" style:list-style-name="LFO19" style:family="paragraph">
      <style:paragraph-properties fo:text-align="justify" fo:margin-bottom="0in" fo:margin-left="0.4923in" fo:text-indent="-0.2951in">
        <style:tab-stops>
          <style:tab-stop style:type="left" style:position="0in"/>
          <style:tab-stop style:type="left" style:position="1.3895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7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28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29" style:parent-style-name="Normalny" style:family="paragraph">
      <style:paragraph-properties fo:keep-with-next="always" fo:keep-together="always" fo:margin-top="0.0277in" fo:margin-bottom="0in">
        <style:tab-stops>
          <style:tab-stop style:type="left" style:position="1.7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3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31" style:parent-style-name="Normalny" style:list-style-name="LFO21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6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37" style:parent-style-name="Normalny" style:list-style-name="LFO21" style:family="paragraph">
      <style:paragraph-properties fo:text-align="justify" fo:margin-bottom="0in"/>
    </style:style>
    <style:style style:name="T2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2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3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4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5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6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8" style:parent-style-name="Normalny" style:list-style-name="LFO21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4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50" style:parent-style-name="Normalny" style:list-style-name="LFO21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fo:font-weight="bold" style:font-weight-asian="bold"/>
    </style:style>
    <style:style style:name="T254" style:parent-style-name="Domyślnaczcionkaakapitu" style:family="text">
      <style:text-properties style:font-name="Times New Roman" style:font-weight-complex="bold"/>
    </style:style>
    <style:style style:name="T255" style:parent-style-name="Domyślnaczcionkaakapitu" style:family="text">
      <style:text-properties style:font-name="Times New Roman" style:font-weight-complex="bold"/>
    </style:style>
    <style:style style:name="P256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57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58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59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263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64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65" style:parent-style-name="Normalny" style:family="paragraph">
      <style:paragraph-properties fo:margin-bottom="0in" fo:line-height="150%" fo:margin-left="0.5in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/>
    </style:style>
  </office:automatic-styles>
  <office:body>
    <office:text text:use-soft-page-breaks="true">
      <text:p text:style-name="P1">Załącznik nr 1 do SIWZ</text:p>
      <text:p text:style-name="P2"/>
      <text:p text:style-name="P3">OGÓLNY OPIS PRZEDMIOTU ZAMÓWIENIA</text:p>
      <text:p text:style-name="P4"/>
      <text:list text:style-name="LFO1" text:continue-numbering="true">
        <text:list-item>
          <text:p text:style-name="P5"><text:span text:style-name="T6">Przedmiotem zamówienia jest świadczenie usług odbioru niesegregowanych (zmieszanych) odpadów komunalnych oraz odpadów zebranych w sposób selektywny od właścicieli<text:s/></text:span><text:span text:style-name="T7">nieruchomości zamieszkałych<text:s/></text:span><text:span text:style-name="T8">oraz domków letniskowych i nieruchomości przeznaczonych na cele rekreacyjno – wypoczynkowe, wykorzystywanych jedynie przez część roku, na których powstają odpady komunalne na terenie gminy Ozimek</text:span><text:span text:style-name="T9">, obejmującej miasto Ozimek i 13<text:s/></text:span><text:span text:style-name="T10">sołectw oraz ich transport i zagospodarowanie, zgodnie z obowiązującymi przepisami prawa.</text:span></text:p>
        </text:list-item>
        <text:list-item>
          <text:p text:style-name="P11">Zakres zamówienia obejmuje w szczególności:</text:p>
        </text:list-item>
      </text:list>
      <text:list text:style-name="LFO2" text:continue-numbering="true">
        <text:list-item>
          <text:p text:style-name="P12"><text:span text:style-name="T13">świadczenie usług odbioru niesegregowanych (zmieszanych) odpadów komunalnych oraz odpadów zebranych w sposób selektywny od</text:span><text:span text:style-name="T14"><text:s/>właścicieli nieruchomości zamieszkałych<text:s/></text:span><text:span text:style-name="T15">oraz domków letniskowych i nieruchomości przeznaczonych na cele rekreacyjno – wypoczynkowe, wykorzystywanych jedynie przez część roku, na których powstają odpady komunalne na terenie gminy Ozimek</text:span><text:span text:style-name="T16">, obejmującej miasto</text:span><text:span text:style-name="T17"><text:s/>Ozimek i 13 sołectw oraz ich transport i zagospodarowanie, zgodnie z obowiązującymi przepisami prawa;</text:span></text:p>
        </text:list-item>
        <text:list-item>
          <text:p text:style-name="P18">zorganizowanie w II i IV kwartale (w kwietniu i w październiku) każdego roku akcyjnej zbiórki mebli i innych odpadów wielkogabarytowych oraz zużytego sprzętu elektrycznego i elektronicznego,</text:p>
        </text:list-item>
        <text:list-item>
          <text:p text:style-name="P19">prowadzenie dokumentacji związanej z realizacją zamówienia.</text:p>
        </text:list-item>
      </text:list>
      <text:list text:style-name="LFO1" text:continue-numbering="true">
        <text:list-item>
          <text:p text:style-name="P20">Usługa odbierania i zagospodarowania odpadów komunalnych winna być realizowana przez Wykonawcę zgodnie z obowiązującymi przepisami prawa, a w szczególności z:</text:p>
        </text:list-item>
      </text:list>
      <text:list text:style-name="LFO3" text:continue-numbering="true">
        <text:list-item>
          <text:p text:style-name="P21">ustawą o utrzymaniu czystości i porządku w gminach oraz aktami wykonawczymi,<text:s/></text:p>
        </text:list-item>
        <text:list-item>
          <text:p text:style-name="P22">ustawą o odpadach oraz aktami wykonawczymi,<text:s/></text:p>
        </text:list-item>
        <text:list-item>
          <text:p text:style-name="P23">ustawą Prawo ochrony środowiska oraz aktami wykonawczymi,</text:p>
        </text:list-item>
        <text:list-item>
          <text:p text:style-name="P24">ustawą o zużytym sprzęcie elektrycznym i elektronicznym oraz aktami<text:s/>wykonawczymi,</text:p>
        </text:list-item>
        <text:list-item>
          <text:p text:style-name="P25">ustawą o bateriach i akumulatorach oraz aktami wykonawczymi,</text:p>
        </text:list-item>
        <text:list-item>
          <text:p text:style-name="P26">ustawą o ochronie danych osobowych,</text:p>
        </text:list-item>
        <text:list-item>
          <text:p text:style-name="P27">rozporządzeniem Ministra Pracy i Polityki Socjalnej w sprawie ogólnych przepisów bezpieczeństwa i higieny pracy,</text:p>
        </text:list-item>
        <text:list-item>
          <text:p text:style-name="P28"><text:span text:style-name="T29">uchwałą Sejmiku Województwa Opol</text:span><text:span text:style-name="T30">skiego Nr XXVII/307/2017 z dnia 28 marca 2017 roku w sprawie wykonania „Planu gospodarki odpadami dla województwa opolskiego na lata 2016-2022 z uwzględnieniem lat 2023-2026” oraz jej zmianami,</text:span></text:p>
        </text:list-item>
        <text:list-item>
          <text:p text:style-name="P31"><text:span text:style-name="T32">obowiązującą uchwałą Rady Miejskiej w Ozimku w sprawie Regulam</text:span><text:span text:style-name="T33">inu utrzymania czystości i porządku terenie Gminy Ozimek,</text:span></text:p>
        </text:list-item>
        <text:list-item>
          <text:p text:style-name="P34"><text:span text:style-name="T35">obowiązującą uchwałą Rady Miejskiej w Ozimku w sprawie szczegółowego sposobu i zakresu świadczenia usług na terenie Gminy Ozimek w zakresie odbierania odpadów komunalnych od właścicieli nieruchomośc</text:span><text:span text:style-name="T36">i i zagospodarowania tych odpadów, w zamian za uiszczoną przez właściciela nieruchomości opłatę za gospodarowanie odpadami komunalnymi o sposobu świadczenia usług przez punkty selektywnego zbierania odpadów.</text:span></text:p>
        </text:list-item>
      </text:list>
      <text:p text:style-name="P37"/>
      <text:p text:style-name="P38">TERMIN WYKONANIA ZAMÓWIENIA</text:p>
      <text:p text:style-name="P39"><text:span text:style-name="T40">Realizacja przedmio</text:span><text:span text:style-name="T41">tu umowy nastąpi w terminie od 01.01.2021r. do dnia 31.12.2022r</text:span></text:p>
      <text:p text:style-name="P42"><text:span text:style-name="T43">SZCZEGÓŁOWY OPIS PRZEDMIOTU ZAMÓWIENIA</text:span><text:span text:style-name="T44"><text:tab/></text:span><text:span text:style-name="T45"><text:line-break/></text:span></text:p>
      <text:p text:style-name="P46">Rozdział 1</text:p>
      <text:p text:style-name="P47">Wymogi dotyczące przekazywania odebranych niesegregowanych (zmieszanych) odpadów komunalnych do instalacji komunalnych</text:p>
      <text:p text:style-name="P48"/>
      <text:list text:style-name="LFO4" text:continue-numbering="true">
        <text:list-item>
          <text:p text:style-name="P49"><text:span text:style-name="T50">Wykonawca<text:s/></text:span><text:span text:style-name="T51">zobowiązany jest do przekazania odebranych zmieszanych odpadów komunalnych do instalacji komunalnej, a w przypadkach szczególnych do instalacji przewidzianej do zastępczej<text:s/></text:span><text:soft-page-break/><text:span text:style-name="T52">obsługi, zgodnie z „Planem gospodarki odpadami dla województwa opolskiego na lata 20</text:span><text:span text:style-name="T53">16-2022 z uwzględnieniem lat 2023-2028” lub innym dokumencie strategicznym umożliwiającym dopuszczenie do funkcjonowania instalacji.</text:span></text:p>
        </text:list-item>
        <text:list-item>
          <text:p text:style-name="P54"><text:span text:style-name="T55">Wykonawca zobowiązany jest wskazać w ofercie instalacje, do których będzie przekazywał przedmiotowe odpady.</text:span></text:p>
        </text:list-item>
      </text:list>
      <text:p text:style-name="P56"/>
      <text:p text:style-name="P57"/>
      <text:p text:style-name="P58">Rozdział 2</text:p>
      <text:p text:style-name="P59">Rodzaje odpadów komunalnych odbieranych selektywnie<text:s/><text:line-break/>od właścicieli nieruchomości</text:p>
      <text:p text:style-name="P60"/>
      <text:list text:style-name="LFO5" text:continue-numbering="true">
        <text:list-item>
          <text:p text:style-name="P61"><text:span text:style-name="T62">Wykonawca zobowiązany jest do odbioru i zagospodarowania odpadów komunalnych, o których mowa w obowiązującej Uchwale Rady Miejskiej w Ozimku<text:s/></text:span><text:span text:style-name="T63">w sprawie określenia szczegółowego</text:span><text:span text:style-name="T64"><text:s/>sposobu i zakresu świadczenia usług w zakresie odbierania odpadów komunalnych od właścicieli nieruchomości i zagospodarowania tych odpadów w zamian za uiszczoną przez właściciela nieruchomości opłatę za gospodarowanie odpadami komunalnymi</text:span><text:span text:style-name="T65"><text:s/>- załącznik nr …</text:span><text:span text:style-name="T66">.. do SIWZ.</text:span></text:p>
        </text:list-item>
        <text:list-item>
          <text:p text:style-name="P67">Wykonawca zobowiązany jest do odbioru z częstotliwością określoną w uchwale, o której mowa w ust. 1 następujących rodzajów odpadów z pojemników lub/i worków wystawionych przy nieruchomościach zamieszkałych:</text:p>
        </text:list-item>
      </text:list>
      <text:list text:style-name="LFO6" text:continue-numbering="true">
        <text:list-item>
          <text:p text:style-name="P68">odpady niesegregowane (zmieszane) w tym popiół,</text:p>
        </text:list-item>
        <text:list-item>
          <text:p text:style-name="P69">zgromadzone w sposób selektywny: metale, tworzywa sztuczne<text:s/><text:line-break/>i opakowania wielomateriałowe, <text:s/></text:p>
        </text:list-item>
        <text:list-item>
          <text:p text:style-name="P70">zgromadzony w sposób selektywny papier i tekturę,<text:s/></text:p>
        </text:list-item>
        <text:list-item>
          <text:p text:style-name="P71">zgromadzone w sposób selektywny szkło,</text:p>
        </text:list-item>
        <text:list-item>
          <text:p text:style-name="P72"><text:span text:style-name="T73">zgromadzone w sposób selektywny<text:s/></text:span><text:span text:style-name="T74">bioodpady,</text:span><text:span text:style-name="T75"><text:s/></text:span></text:p>
        </text:list-item>
      </text:list>
      <text:list text:style-name="LFO5" text:continue-numbering="true">
        <text:list-item>
          <text:p text:style-name="P76">Rodzaje odpadów komunalnych odbieranych w ramach akcyjnej zbiórki:</text:p>
        </text:list-item>
      </text:list>
      <text:list text:style-name="LFO7" text:continue-numbering="true">
        <text:list-item>
          <text:p text:style-name="P77">meble i inne odpady wielkogabarytowe,</text:p>
        </text:list-item>
        <text:list-item>
          <text:p text:style-name="P78">zużyty sprzęt elektryczny i elektroniczny.</text:p>
        </text:list-item>
      </text:list>
      <text:list text:style-name="LFO5" text:continue-numbering="true">
        <text:list-item>
          <text:p text:style-name="P79">Zapotrzebowanie na worki na papier o pojemności 120 l wynosi 3 700 szt., jednak nie więcej niż 4 000 szt. na jedną zbiórkę (frakcji papieru).</text:p>
        </text:list-item>
      </text:list>
      <text:p text:style-name="P80">Zamawiający określa, że liczba worków na papier może wzrosnąć lub zmaleć o 20% w stosunku do wyżej wskazanych.</text:p>
      <text:p text:style-name="P81"><text:span text:style-name="T82">Wykonawca realizując obowiązki wynikające z niniejszej Umowy zapewnia w zabudowie jednorodzinnej worki wykonane z<text:s/></text:span><text:span text:style-name="T83">tworzywa LDPE lub HDPE uniemożliwiającego ich rozerwanie podczas normalnej eksploatacji, o pojemności i 120l o grubości min. 0,04 mm, zapewniającej szczelność, wytrzymałość (będących w stanie wytrzymać transport odpadu o masie do 30 kg), <text:s/>odporność na prze</text:span><text:span text:style-name="T84">bicie, działanie promieni UV, niskich temperatur, z napisem określającym rodzaj zbieranych odpadów i oznakowanych zgodnie z Rozporządzeniem oraz zastosowanym rozwiązaniem, umożliwiającym wygodne zawiązanie worka po jego wypełnieniu.</text:span></text:p>
      <text:list text:style-name="LFO5" text:continue-numbering="true">
        <text:list-item>
          <text:p text:style-name="P85">Szacowana ilość odpadów<text:s/>komunalnych do odebrania w całym okresie realizacji przedmiotu zamówienia „u źródła”:</text:p>
        </text:list-item>
      </text:list>
      <text:list text:style-name="LFO8" text:continue-numbering="true">
        <text:list-item>
          <text:p text:style-name="P86">niesegregowane (zmieszane) odpady komunalne – 8500 Mg ( w tym popiół – 3000 Mg),<text:s/></text:p>
        </text:list-item>
        <text:list-item>
          <text:p text:style-name="P87">tworzywa sztuczne, metale i opakowania wielomateriałowe – 2000 Mg,<text:s/></text:p>
        </text:list-item>
        <text:list-item>
          <text:p text:style-name="P88">papier – 200 Mg,</text:p>
        </text:list-item>
        <text:list-item>
          <text:p text:style-name="P89">szkło – 1000 Mg,</text:p>
        </text:list-item>
        <text:list-item>
          <text:p text:style-name="P90">bioodpady <text:s/>– 1200 Mg,<text:s/></text:p>
        </text:list-item>
        <text:list-item>
          <text:p text:style-name="P91">meble i inne odpady wielkogabarytowe – 1000 Mg,</text:p>
        </text:list-item>
        <text:list-item>
          <text:p text:style-name="P92"><text:span text:style-name="T93">zużyty sprzęt elektryczny i elektroniczny – 25 Mg</text:span></text:p>
        </text:list-item>
      </text:list>
      <text:list text:style-name="LFO5" text:continue-numbering="true">
        <text:list-item>
          <text:p text:style-name="P94">Wykonawca będzie zobowiązany do odbierania odpadów komunalnych:</text:p>
        </text:list-item>
      </text:list>
      <text:list text:style-name="LFO9" text:continue-numbering="true">
        <text:list-item>
          <text:p text:style-name="P95">w sposób ciągły nie wcześniej niż od godz. 6:30 <text:s/>i<text:s/>maksymalnie do <text:s/>godz. 21:30,<text:s/></text:p>
        </text:list-item>
        <text:list-item>
          <text:p text:style-name="P96">w terminach wynikających z zatwierdzonego przez Zamawiającego harmonogramu odbioru odpadów komunalnych,</text:p>
        </text:list-item>
        <text:list-item>
          <text:p text:style-name="P97">niezależnie od warunków atmosferycznych (poza uzasadnionymi przypadkami związanymi z zaistnieniem nadzwyczajnych warunków<text:s/>pogodowych),</text:p>
        </text:list-item>
        <text:list-item>
          <text:p text:style-name="P98">pojazdami przystosowanymi do odbioru poszczególnych frakcji odpadów komunalnych w sposób wykluczający mieszanie odpadów,</text:p>
        </text:list-item>
        <text:list-item>
          <text:p text:style-name="P99">pojazdami wyposażonymi w grzebieniowy, widłowy lub hakowy system załadowczy umożliwiający odbiór z koszy o pojemności: 120<text:s/>l, 240l, 360 l, 660 l, 1100 l.<text:s/></text:p>
        </text:list-item>
      </text:list>
      <text:p text:style-name="P100"/>
      <text:p text:style-name="P101"/>
      <text:p text:style-name="P102"/>
      <text:p text:style-name="P103">Rozdział 3</text:p>
      <text:p text:style-name="P104">Standard sanitarny wykonywania usług oraz ochrony środowiska</text:p>
      <text:p text:style-name="P105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Wykonawca zobowiązany jest realizować przedmiot zamówienia pojazdami, które spełniają wymagania określone w ustawie Prawo o ruchu drogowym z<text:s/>dnia<text:s/><text:line-break/>20 czerwca 1997r. (Dz.U. 2020 poz. 110 z późn. zm.).</text:p>
                                </text:list-item>
                                <text:list-item>
                                  <text:p text:style-name="P107"><text:span text:style-name="T108">Wykonawca w trakcie realizacji przedmiotu zamówienia, zobowiązany jest spełniać wymagania zawarte w ustawie z dnia 11 stycznia 2018 r. o elektromobilności<text:s/></text:span><text:span text:style-name="T109"><text:line-break/></text:span><text:span text:style-name="T110">i paliwach alternatywnych (Dz. U. z 2020<text:s/></text:span><text:span text:style-name="T111">r. poz. 908) .</text:span></text:p>
                                </text:list-item>
                                <text:list-item>
                                  <text:p text:style-name="P112"><text:span text:style-name="T113">Wykonawca podczas świadczenia usługi obowiązany jest do utrzymania odpowiedniego stanu sanitarnego pojazdów przeznaczonych do odbierania odpadów komunalnych i urządzeń do odbierania odpadów komunalnych od właścicieli nieruchomości określoneg</text:span><text:span text:style-name="T114">o w Rozporządzeniu Ministra Środowiska z dnia 11 stycznia 2013r.<text:s/></text:span><text:span text:style-name="T115">w sprawie szczegółowych wymagań w zakresie odbierania odpadów komunalnych od właścicieli nieruchomości</text:span><text:span text:style-name="T116">.<text:s/></text:span></text:p>
                                </text:list-item>
                                <text:list-item>
                                  <text:p text:style-name="P117">Wykonawca ma obowiązek świadczyć usługę objętą niniejszym zamówieniem<text:s/><text:line-break/>w sposób zapewniający ochronę środowiska. W celu zapewnienia ochrony środowiska Wykonawca zobowiązany jest między innymi do stosowania urządzeń<text:s/><text:line-break/>i pojazdó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18">których konstrukcja będzie zabezpieczała przed rozwiewaniem i rozpylaniem przewożonych odpadów oraz minimalizowała<text:s/>oddziaływanie czynników atmosferycznych na odpady, oraz będzie uniemożliwiała wypływanie substancji płynnych z komory śmieciowej samochodu;</text:p>
        </text:list-item>
        <text:list-item>
          <text:p text:style-name="P119">wyposażonych w narzędzia lub urządzenia umożliwiające sprzątanie terenu po opróżnieniu pojemników;</text:p>
        </text:list-item>
        <text:list-item>
          <text:p text:style-name="P120">które będą zabezpieczone przed niekontrolowanym wydostawaniem się odpadów na zewnątrz podczas ich magazynowania, przeładunku, a także transportu;</text:p>
        </text:list-item>
      </text:list>
      <text:p text:style-name="P121"><text:s text:c="19"/>4) będących we właściwym stanie technicznym i sanitarnym.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Pojazdy i urządzenia mają być poddawane myciu i<text:s/>dezynfekcji z częstotliwością gwarantującą zapewnienie im właściwego stanu sanitarnego, nie rzadziej niż raz na miesiąc, a w okresie letnim nie rzadziej niż raz na 2 tygodnie;</text:p>
                                </text:list-item>
                                <text:list-item>
                                  <text:p text:style-name="P123">Wykonawca usługi obowiązany jest posiadać aktualne dokumenty<text:s/>potwierdzające wykonanie czynności, o której mowa w pkt 5.</text:p>
                                </text:list-item>
                                <text:list-item>
                                  <text:p text:style-name="P124">Ponadto wyposażenie bazy magazynowo - transportowej w celu ochrony środowiska powinno zapewniać odpowiednio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25">miejsce do mycia i dezynfekcji pojazdów - o ile czynności te nie są wykonywane przez uprawnione podmioty zewnętrzne poza terenem bazy magazynowo – transportowej;</text:p>
        </text:list-item>
        <text:list-item>
          <text:p text:style-name="P126">miejsca przeznaczone do parkowania pojazdów zabezpieczone przed emisją zanieczyszczeń do gruntu;</text:p>
        </text:list-item>
        <text:list-item>
          <text:p text:style-name="P127">miejsca magazynowania selektywnie zebranych odpadów komunalnych<text:s/>zabezpieczone przed emisją zanieczyszczeń do gruntu oraz zabezpieczone przed działaniem czynników atmosferycznych;</text:p>
        </text:list-item>
        <text:list-item>
          <text:p text:style-name="P128">urządzenia lub systemy zapewniające zagospodarowanie wód opadowych<text:s/><text:line-break/>i ścieków przemysłowych, pochodzących z terenu bazy zgodnie z wymaganiami<text:s/>określonymi przepisami ustawy z dnia 20 lipca 2017 r. – Prawo wodne (Dz. U. z 2020r. poz. 310 ze zm)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"><text:span text:style-name="T130">Wykonawca obowiązany jest do uprzątnięcia odpadów, które zostały rozsypane podczas opróżniania pojemników oraz do usunięcia wylanych podczas opróżniania<text:s/></text:span><text:span text:style-name="T131">pojemnika cieczy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133"/>
      <text:p text:style-name="P134">Rozdział 4</text:p>
      <text:p text:style-name="P135">Obowiązek prowadzenia dokumentacji związanej z działalnością<text:s/><text:line-break/>objętą zamówieniem</text:p>
      <text:p text:style-name="P136"/>
      <text:list text:style-name="LFO13" text:continue-numbering="true">
        <text:list-item>
          <text:p text:style-name="P137">Wykonawca zobowiązany jest do prowadzenia dokumentacji związanej<text:s/><text:line-break/>z realizacją przedmiotu zamówienia, tj.:</text:p>
        </text:list-item>
      </text:list>
      <text:list text:style-name="LFO14" text:continue-numbering="true">
        <text:list-item>
          <text:p text:style-name="P138">sporządzania dziennych raportów o pojazdach odbierających w danym dniu odpady komunalne z terenu Gminy Ozimek i przekazywanie ich na wskazany przez Zamawiającego w umowie adres e-mail, codziennie do godz. 9:30. <text:s/>Szczegółowy zakres danych raportu dziennego zawarty jest w projekcie umowy, stanowiącej załącznik nr 3 do SIWZ,</text:p>
        </text:list-item>
        <text:list-item>
          <text:p text:style-name="P139">przekazania dostępu do programu monitorującego w czasie rzeczywistym przejazdy samochodów oraz kontrole wagową przed ruszeniem w trasę i w momencie rozładowywania śmieciarki; informacje wagowe winny być przekazywane automatycznie z urządzenia na wskazany <text:s/>przez Zamawiającego w umowie adres e-mali.<text:s/></text:p>
        </text:list-item>
        <text:list-item>
          <text:p text:style-name="P140">sporządzania sprawozdań, o których mowa w art. 9n ust. 1 ustawy o utrzymaniu czystości i porządku w gminach,</text:p>
        </text:list-item>
        <text:list-item>
          <text:p text:style-name="P141"><text:span text:style-name="T142">sporządzania i przedkładania Zamawiającemu, po zakończeniu każdego mie</text:span><text:span text:style-name="T143">siąca, w terminie 7 dni, po jego upływie, miesięcznych raportów z realizacji usług wraz z załączonymi pokwitowaniami wagowymi, kartami ewidencji odpadu oraz kartami przekazania odpadów (w odniesieniu do opadów odebranych „u źródła”),</text:span><text:span text:style-name="T144"><text:s/></text:span></text:p>
        </text:list-item>
        <text:list-item>
          <text:p text:style-name="P145"><text:span text:style-name="T146">Sporządzać<text:s/></text:span><text:span text:style-name="T147">informacje o ilości i rodzaju odpadów komunalnych odebranych w ramach usług dodatkowych od mieszkańców Gminy Ozimek,<text:s/></text:span><text:span text:style-name="T148">a także innych danych, o których mowa w projekcie umowy, stanowiącej załącznik nr 3 do SIWZ.</text:span></text:p>
        </text:list-item>
      </text:list>
      <text:list text:style-name="LFO13" text:continue-numbering="true">
        <text:list-item>
          <text:p text:style-name="P149">Wykonawca zobowiązany jest na każde żądanie Zamawiającego przedłożyć dokumentację prowadzoną na potrzeby ewidencji odpadów.</text:p>
        </text:list-item>
      </text:list>
      <text:p text:style-name="P150"><text:span text:style-name="T151"><text:s/></text:span></text:p>
      <text:list text:style-name="LFO13" text:continue-numbering="true">
        <text:list-item>
          <text:p text:style-name="P152"><text:span text:style-name="T153">Wykonawca obowiązany jest do przekazania Zamawiającemu potwierdzonej za zgodność z oryginałem kopii świadectwa legalizacji najazdowej wagi samochodowej, na której dokonywane są</text:span><text:span text:style-name="T154"><text:s/>ważenia odbieranych odpadów komunalnych. W przypadku, gdy w trakcie realizacji zamówienia świadectwo legalizacji starci ważność Wykonawca zobowiązany jest do przekazania nowej kopii świadectwa legalizacji w terminie 3 dni od dnia jego otrzymania.<text:s/></text:span></text:p>
        </text:list-item>
        <text:list-item>
          <text:p text:style-name="P155"><text:span text:style-name="T156">Wykonaw</text:span><text:span text:style-name="T157">ca obowiązany jest zamontować kamerę z tyłu śmieciarki do ciągłego nagrywania i przekazywać nagranie Zamawiającemu na żądanie oraz przechowywania danych z nagraniami przez minimum miesiąc.</text:span></text:p>
        </text:list-item>
      </text:list>
      <text:p text:style-name="P158"/>
      <text:p text:style-name="P159"/>
      <text:p text:style-name="P160">Rozdział 5</text:p>
      <text:p text:style-name="P161">Szczegółowy sposób postępowania w przypadku stwierdzenia nieselektywnego zbierania odpadów</text:p>
      <text:p text:style-name="P162"/>
      <text:p text:style-name="P163">Zgodnie z art. 6ka ustawy o utrzymaniu czystości i porządku w gminach Wykonawca zobowiązany jest do prowadzenia bieżącej kontroli poprawności segregacji odpadów na nieruchomościach zamieszkałych, tj:</text:p>
      <text:soft-page-break/>
      <text:list text:style-name="LFO15" text:continue-numbering="true">
        <text:list-item>
          <text:p text:style-name="P164"><text:span text:style-name="T165">Wykonawca<text:s/></text:span><text:span text:style-name="T166">obowiązany jest przekazać informację o miejscach i adresach, punktów odbioru, z których odpady nie zostały odebrane w sposób selektywny z uwagi na niepoprawną segregację oraz pojemnikach przeznaczonych na pozostałości po segregacji, w których znajdowały si</text:span><text:span text:style-name="T167">ę odpady z frakcji podlegającej selektywnej zbiórce</text:span><text:span text:style-name="T168"><text:s/></text:span><text:span text:style-name="T169">wraz z dokumentacją zdjęciową odpadów zgromadzonych w pojemniku. Wykonawca przekazuje Zamawiającemu informację drogą elektroniczną w ciągu 48 godzin od dnia, w którym stwierdzono niepoprawną segregację, n</text:span><text:span text:style-name="T170">a wskazany przez Zamawiającego w umowie adres e-mail. Informacja, o której mowa powyżej zawiera w szczególności datę stwierdzenia nieprawidłowości, adres punktu odbioru, w którym znajdował się pojemnik, kolor pojemnika, pojemność pojemnika, rodzaj zabudowy</text:span><text:span text:style-name="T171"><text:s/>nieruchomości, do której przypisany jest pojemnik, numer rejestracyjny pojazdu, którego załoga stwierdziła niepoprawność segregacji oraz opis, na czym polegała nieprawidłowość w segregacji. Opis powinien zawierać wskazanie rodzaju odpadów, które znajdował</text:span><text:span text:style-name="T172">y się w pojemniku, a pojemnik nie był przeznaczony na dany rodzaj odpadów.</text:span></text:p>
        </text:list-item>
        <text:list-item>
          <text:p text:style-name="P173">Wykonawca obowiązany jest przekazać Zamawiającemu dokumentację zdjęciową przypadków niepoprawnej segregacji ujętych w informacji, o której mowa w pkt 1. Wykonawca przekazuje dokumentację zdjęciową niepoprawnej segregacji na adres e-mail wskazany w umowie w terminie 3 dni roboczych od stwierdzenia przypadku niepoprawnej segregacji. Dokumentacja zdjęciowa powinna być sporządzona w sposób umożliwiający powiązanie poszczególnych fotografii z danymi, o których mowa w pkt 1.<text:s/></text:p>
        </text:list-item>
      </text:list>
      <text:p text:style-name="P174"/>
      <text:p text:style-name="P175">Rozdział 6</text:p>
      <text:p text:style-name="P176"><text:span text:style-name="T177">Instalacje,<text:s/></text:span><text:span text:style-name="T178">w szczególności instalacje komunalne,<text:s/></text:span><text:span text:style-name="T179">do których podmiot odbierający odpady komunalne od właścicieli nieruchomości, jest obowiązany przekazać odebrane odpady</text:span></text:p>
      <text:p text:style-name="P180"/>
      <text:list text:style-name="LFO16" text:continue-numbering="true">
        <text:list-item>
          <text:p text:style-name="P181">Wykonawca nie może mieszać w<text:s/>jednym pojeździe i przewozić jednym transportem odpadów komunalnych objętych niniejszą umową z innymi odpadami zbieranymi poza niniejszą Umową.</text:p>
        </text:list-item>
        <text:list-item>
          <text:p text:style-name="P182">Wykonawca obowiązany jest w ciągu 14 dni od dnia, w którym był wykonywany odbiór odpadów przekazać odebrane odpady selektywnie zebrane do właściwej instalacji, natomiast odpady zmieszane zgodnie z przepisami mogą być magazynowane nie dłużej niż 14 dni. Ponadto Wykonawca obowiązany jest na koniec każdego dnia do opróżnienia wszystkich pojazdów z odpadów.</text:p>
        </text:list-item>
        <text:list-item>
          <text:p text:style-name="P183"><text:span text:style-name="T184">Wykonawca ob</text:span><text:span text:style-name="T185">owiązany jest do przekazywania:</text:span><text:span text:style-name="T186"><text:s/></text:span></text:p>
        </text:list-item>
      </text:list>
      <text:list text:style-name="LFO17" text:continue-numbering="true">
        <text:list-item>
          <text:list>
            <text:list-item>
              <text:p text:style-name="P187">zmieszanych odpadów komunalnych, pozostałości po segregowaniu odpadów komunalnych odebranych od właścicieli nieruchomości w ramach umowy do instalacji komunalnej <text:s/>wskazanej w formularzu ofertowym;</text:p>
            </text:list-item>
            <text:list-item>
              <text:p text:style-name="P188"><text:span text:style-name="T189">pozostałych<text:s/></text:span><text:span text:style-name="T190">selektywnie zebranych odpadów komunalnych, w tym bioodpadów bezpośrednio bądź za pośrednictwem innego zbierającego odpady do instalacji odzysku lub unieszkodliwiania odpadów, zgodnie z hierarchią określoną w art. 17 ustawy z dnia 14 grudnia 2012 roku o odp</text:span><text:span text:style-name="T191">adach.</text:span></text:p>
            </text:list-item>
          </text:list>
        </text:list-item>
      </text:list>
      <text:list text:style-name="LFO16" text:continue-numbering="true">
        <text:list-item>
          <text:p text:style-name="P192">Dopuszcza się przekazywanie niesegregowanych (zmieszanych) odpadów komunalnych za pośrednictwem stacji przeładunkowej, o której mowa w art. 23 ust. 10 ustawy <text:s/>z dnia 14 grudnia 2012 r. o odpadach.<text:s/></text:p>
        </text:list-item>
        <text:list-item>
          <text:p text:style-name="P193">Dopuszcza się przekazywanie niesegregowanych (zmieszanych) odpadów komunalnych do termicznego przekształcania.</text:p>
        </text:list-item>
      </text:list>
      <text:p text:style-name="P194"/>
      <text:p text:style-name="P195"/>
      <text:p text:style-name="P196">Rozdział 7</text:p>
      <text:soft-page-break/>
      <text:p text:style-name="P197">Szczegółowe wymagania stawiane Wykonawcom odbierającym odpady<text:line-break/><text:s/>komunalne od właścicieli nieruchomości</text:p>
      <text:p text:style-name="P198"><text:bookmark-start text:name="_Toc524334501"/></text:p>
      <text:list text:style-name="LFO18" text:continue-numbering="true">
        <text:list-item>
          <text:p text:style-name="P199">Wymagania dotyczące pojazdów:<text:bookmark-end text:name="_Toc524334501"/></text:p>
        </text:list-item>
      </text:list>
      <text:list text:style-name="LFO19" text:continue-numbering="true">
        <text:list-item>
          <text:p text:style-name="P200">Wykonawca zobowiązany jest spełniać<text:s/>wymagania określone w Rozporządzeniu Ministra Środowiska z dnia 7 października 2016 roku w sprawie szczegółowych wymagań dla transportu odpadów (Dz. U. z 2016 roku, poz. 1742).</text:p>
        </text:list-item>
        <text:list-item>
          <text:p text:style-name="P201"><text:span text:style-name="T202">Wykonawca obowiązany jest posiadać pojazdy dostosowane do odbioru pojemników zl</text:span><text:span text:style-name="T203">okalizowanych w miejscach wskazanych przez Zamawiającego, jak również zapewniający odbiór odpadów z miejsc o utrudnionym dojeździe.</text:span></text:p>
        </text:list-item>
        <text:list-item>
          <text:p text:style-name="P204"><text:span text:style-name="T205">Wykonawca obowiązany jest prowadzić odbiór pojazdem czytelnie oznaczonym w widocznym miejscu: nazwą oraz danymi adresowymi p</text:span><text:span text:style-name="T206">rzedsiębiorcy odbierającego odpady, numerem jego telefonu zgodnie z w Rozporządzeniem Ministra Środowiska z dnia 11 stycznia 2013r.<text:s/></text:span><text:span text:style-name="T207">w sprawie szczegółowych wymagań w zakresie odbierania odpadów komunalnych od właścicieli nieruchomości</text:span><text:span text:style-name="T208">.</text:span></text:p>
        </text:list-item>
        <text:list-item>
          <text:p text:style-name="P209"><text:span text:style-name="T210">Wykonawca winien dys</text:span><text:span text:style-name="T211">ponować lub będzie dysponował, w celu realizacji przedmiotu zamówienia przez cały okres trwania umowy:</text:span></text:p>
        </text:list-item>
      </text:list>
      <text:list text:style-name="LFO20" text:continue-numbering="true">
        <text:list-item>
          <text:p text:style-name="P212"><text:span text:style-name="T213">min. 3 pojazdami (w tym minimum 2 spełniające wymagania normy emisji EURO 5) przystosowanymi do odbierania selektywnie zebranych odpadów i zmieszanych od</text:span><text:span text:style-name="T214">padów komunalnych z pojemników o pojemnościach wynikających z Regulaminu utrzymania czystości i porządku na terenie Gminy Ozimek,</text:span></text:p>
        </text:list-item>
        <text:list-item>
          <text:p text:style-name="P215"><text:span text:style-name="T216">min. 2 pojazdami (w tym minimum 1 spełniający wymagania normy emisji EURO 5) <text:s/>ciężarowymi bez funkcji<text:s/></text:span><text:span text:style-name="T217">kompaktującej do odbioru selektywnie zebranych odpadów w workach (skrzyniowy lub wywrotka),</text:span></text:p>
        </text:list-item>
        <text:list-item>
          <text:p text:style-name="P218"><text:span text:style-name="T219">bazą magazynowo - transportową oddaloną od gminy Ozimek do 50 km i spełniającą wymogi<text:s/></text:span><text:span text:style-name="T220">Rozporządzenia Ministra Środowiska z dnia 11 stycznia 2013r.<text:s/></text:span><text:span text:style-name="T221">w sprawie szczegó</text:span><text:span text:style-name="T222">łowych wymagań w zakresie odbierania odpadów komunalnych od właścicieli nieruchomości.</text:span><text:span text:style-name="T223"><text:s/></text:span></text:p>
        </text:list-item>
      </text:list>
      <text:list text:style-name="LFO19" text:continue-numbering="true">
        <text:list-item>
          <text:p text:style-name="P224"><text:span text:style-name="T225">Wszystkie pojazdy winny być wyposażone w system monitoringu bazujący na systemie pozycjonowania satelitarnego umożliwiający trwałe zapisywanie, przechowywanie i odczyty</text:span><text:span text:style-name="T226">wanie danych o położeniu pojazdów i miejscach postoju oraz czujniki zapisujące dane o miejscu wyładunku odpadu i kamery.</text:span></text:p>
        </text:list-item>
      </text:list>
      <text:p text:style-name="P227"><text:bookmark-start text:name="bookmark_65"/><text:bookmark-start text:name="bookmark_69"/><text:bookmark-start text:name="bookmark_78"/><text:bookmark-start text:name="bookmark_10"/><text:bookmark-start text:name="bookmark_85"/><text:bookmark-start text:name="bookmark_86"/><text:bookmark-end text:name="bookmark_65"/><text:bookmark-end text:name="bookmark_69"/><text:bookmark-end text:name="bookmark_78"/><text:bookmark-end text:name="bookmark_10"/><text:bookmark-end text:name="bookmark_85"/><text:bookmark-end text:name="bookmark_86"/></text:p>
      <text:p text:style-name="P228"/>
      <text:p text:style-name="P229"><text:bookmark-start text:name="_Toc524334503"/>2. Inne wymagania stawiane przedsiębiorcy odbierającemu odpady:<text:bookmark-end text:name="_Toc524334503"/></text:p>
      <text:p text:style-name="P230"/>
      <text:list text:style-name="LFO21" text:continue-numbering="true">
        <text:list-item>
          <text:p text:style-name="P231"><text:span text:style-name="T232">Wykonawca wyposaża wszystkie nieruchomości zamieszkałe<text:s/></text:span><text:span text:style-name="T233">zabudowy jednorodzinnej położone na terenie Gminy Ozimek w worki do gromadzenia papieru i tektury, w ilości zgodnej z danymi przekazanymi przez Zamawiającego oraz pojemności i kolorystyce zgodnej z Regulaminem utrzymania czystości i porządku terenie Gminy<text:s/></text:span><text:span text:style-name="T234">Ozimek przyjętym uchwałą Rady Miejskiej w Ozimku. Wyposażenie wszystkich nieruchomości zamieszkałych zabudowy jednorodzinnej w worki ma nastąpić w terminie do dnia 31 grudnia 2020 roku na podstawie przekazanego przez Zamawiającego Wykazu punktów adresowych</text:span><text:span text:style-name="T235"><text:s/>z informacją o ilości worków przeznaczonych do zbierania papieru i tektury. <text:s text:c="2"/></text:span></text:p>
        </text:list-item>
        <text:list-item>
          <text:p text:style-name="P236">Zamawiający przekaże Wykaz punktów adresowych, o których mowa w pkt 1<text:s/><text:line-break/>w terminie 14 dni od dnia podpisania umowy.</text:p>
        </text:list-item>
        <text:list-item>
          <text:p text:style-name="P237"><text:span text:style-name="T238">Wykonawca organizuje w II i IV kwartale każdego roku kalendar</text:span><text:span text:style-name="T239">zowego akcyjną zbiórkę mebli i innych odpadów wielkogabarytowych oraz zużytego sprzętu elektrycznego<text:s/></text:span><text:span text:style-name="T240"><text:line-break/></text:span><text:span text:style-name="T241">i elektronicznego z nieruchomości zamieszkałych, położonych na terenie Gminy Ozimek.<text:s/></text:span></text:p>
        </text:list-item>
        <text:list-item>
          <text:p text:style-name="P242">Wykonawca zobowiązany jest do dotarcia do każdej nieruchomości, położonej na terenie Gminy Ozimek, w terminie określonym w harmonogramie zgodnie ze szczegółowym wykazem adresów udostępnionym przez Zamawiającego.<text:s/></text:p>
        </text:list-item>
        <text:list-item>
          <text:p text:style-name="P243">Bezwzględnie zakazuje się Wykonawcy:</text:p>
        </text:list-item>
      </text:list>
      <text:list text:style-name="LFO22" text:continue-numbering="true">
        <text:list-item>
          <text:p text:style-name="P244">mieszania selektywnie zebranych <text:s/>odpadów <text:s/>komunalnych <text:s/>ze <text:s/>zmieszanymi odpadami komunalnymi odebranymi od właścicieli nieruchomości,<text:s/></text:p>
        </text:list-item>
        <text:list-item>
          <text:p text:style-name="P245">mieszania selektywnie zebranych odpadów komunalnych różnych frakcji ze sobą,</text:p>
        </text:list-item>
        <text:list-item>
          <text:p text:style-name="P246">mieszania odpadów komunalnych odebranych z terenu Gminy Ozimek z odpadami odebranymi z terenu innej gminy.</text:p>
        </text:list-item>
      </text:list>
      <text:p text:style-name="P247"/>
      <text:list text:style-name="LFO21" text:continue-numbering="true">
        <text:list-item>
          <text:p text:style-name="P248">W przypadku<text:s/>nieterminowego odbioru odpadów komunalnych w zabudowie wielorodzinnej Wykonawca zobowiązany jest do odbioru odpadów komunalnych leżących luzem obok zapełnionych pojemników.</text:p>
        </text:list-item>
      </text:list>
      <text:p text:style-name="P249"/>
      <text:list text:style-name="LFO21" text:continue-numbering="true">
        <text:list-item>
          <text:p text:style-name="P250"><text:span text:style-name="T251">Wykonawca zobowiązany jest do usuwania nielegalnych miejsc składowania odpadów ko</text:span><text:span text:style-name="T252">munalnych w ilości 30 Mg/rok, wskazanych przez Zamawiającego</text:span><text:span text:style-name="T253">.<text:s/></text:span><text:span text:style-name="T254">Zadaniem Wykonawcy będzie ich uporządkowanie w terminie uzgodnionym z Zamawiającym. Miejscami takimi mogą być odpady zalegające wzdłuż dróg, rowów komunalnych. Zebrane odpady mogą stanowić zarów</text:span><text:span text:style-name="T255">no zmieszane odpady komunalne, jak i np. gruz czy opony.</text:span></text:p>
        </text:list-item>
        <text:list-item>
          <text:p text:style-name="P256">Wykonawca zobowiązany jest zapewnić interwencyjny odbiór odpadów komunalnych w przypadku braku odbioru odpadów w terminie wynikającym z harmonogramu odbioru odpadów z przyczyny zależnej od Wykonawcy.</text:p>
        </text:list-item>
        <text:list-item>
          <text:p text:style-name="P257">Interwencyjny odbiór odpadów zostanie zrealizowany niezwłocznie tego samego dnia lub w terminie uzgodnionym z Zamawiającym.<text:s/></text:p>
        </text:list-item>
        <text:list-item>
          <text:p text:style-name="P258">Wykonawca zobowiązany jest do realizacji usługi odbioru odpadów komunalnych również w przypadku długotrwałego,<text:s/>utrudnionego dostępu do miejsc ustawienia pojemników (poprzez utrudniony dostęp rozumie się przede wszystkim: złe warunki atmosferyczne, remonty dróg, objazdy) w szczególności poprzez przetaczanie pojemników do pojazdu specjalistycznego w przypadku, gdy przetaczanie i rozładunek pojemnika nie narusza przepisów BHP, nie naraża zdrowia pracowników Wykonawcy, nie powoduje powstania szkody materialnej. W przypadku, gdy zachodzi któraś z wymienionych powyżej okoliczności Wykonawca jest zobowiązany niezwłocznie,<text:s/>lecz nie później niż do końca dnia, każdorazowo zgłaszać Zamawiającemu wszelkie nieprawidłowości związane ze świadczeniem usługi odbioru odpadów komunalnych. Informacja taka powinna zawierać: adres nieruchomości, zdjęcia w postaci cyfrowej opatrzone datą i<text:s/>godziną wykonania, zdjęcia muszą zostać wykonane w taki sposób, aby nie budząc wątpliwości pozwalały na przypisanie konkretnej nieruchomości. Informacje Wykonawca może przekazać Zamawiającemu drogą elektroniczną.<text:s/></text:p>
        </text:list-item>
        <text:list-item>
          <text:p text:style-name="P259"><text:span text:style-name="T260">Wykonawca składając wyjaśnienia dotyczące</text:span><text:span text:style-name="T261"><text:s/>przyjętych przez Zamawiającego reklamacji, obowiązany jest w terminie 7 dni do udzielenia niezbędnych wyjaśnień i/lub wskazać w jakim terminie podejmie czynności w celu usunięcia powstałych niezgodności. Wykonawca w wyjaśnieniach wskazuje ponadto osoby od</text:span><text:span text:style-name="T262">powiedzialne za nadzór nad realizacją tych czynności w podanym przez Wykonawcę terminie. <text:s text:c="2"/></text:span></text:p>
        </text:list-item>
        <text:list-item>
          <text:p text:style-name="P263">Wykonawca zobowiązany jest do bieżącej aktualizacji informacji zawartych w Wykazie punktów adresowych w swoim systemie informatycznym, które obejmować będą: zmiany<text:s/>wynikające z dodania nowych nieruchomości oddanych do użytkowania po terminie przekazania przez Zamawiającego Wykonawcy tegoż wykazu, nieruchomości, na których wystąpiła zmiana pojemników np. w związku ze zmianą właściciela. Wykonawcy nie przysługuje żadne<text:s/>dodatkowe wynagrodzenie z tytułu aktualizacji danych dotyczących zmian przekazywanych przez Zamawiającego.</text:p>
        </text:list-item>
        <text:list-item>
          <text:p text:style-name="P264"><text:s/>Wykonawca jest zobowiązany do realizacji przedmiotu zamówienia w pełnym zakresie<text:s/><text:line-break/>i z uwzględnieniem wymogów określonych w projekcie umowy – wg<text:s/>załącznika nr 3 do SIWZ.<text:s/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 style:font-name-complex="Times New Roman" style:text-line-through-type="none" style:letter-kerning="true"/>
    </style:style>
    <style:style style:name="WW_CharLFO17LVL7" style:family="text">
      <style:text-properties style:use-window-font-color="true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KasiaS</dc:creator>
    <meta:creation-date>2020-09-18T11:06:00Z</meta:creation-date>
    <dc:date>2020-09-18T11:06:00Z</dc:date>
    <meta:print-date>2020-07-30T11:38:00Z</meta:print-date>
    <meta:template xlink:href="Normal" xlink:type="simple"/>
    <meta:editing-cycles>2</meta:editing-cycles>
    <meta:editing-duration>PT0S</meta:editing-duration>
    <meta:document-statistic meta:page-count="7" meta:paragraph-count="44" meta:word-count="3153" meta:character-count="22029" meta:row-count="157" meta:non-whitespace-character-count="18920"/>
  </office:meta>
</office:document-meta>
</file>